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P20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 style:font-name-complex="Verdana"/>
    </style:style>
    <style:style style:name="T4" style:family="text">
      <style:text-properties style:text-underline-style="solid" style:text-underline-width="auto" style:text-underline-color="font-color" style:font-name-complex="Verdan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style:font-name-complex="Verdana"/>
    </style:style>
    <style:style style:name="T8" style:family="text">
      <style:text-properties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ANTA FE,</text:span><text:span text:style-name="T2"> <text:s/>12 de noviembre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7">Ref.:</text:span><text:span text:style-name="T3">Expte. Nº 28967 Senado - Proyecto de Ley Venido en Revisión:</text:span><text:span text:style-name="T7"> </text:span><text:span text:style-name="T6">Por el cual se donan a la Comuna de Colonia San José, departamento Las Colonias, dos (2) terrenos de dominio de la Provincia, con destino de construir espacios verdes y recreativos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17"/>
      <text:p text:style-name="P18"/>
      <text:p text:style-name="P18"/>
      <text:p text:style-name="P18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ónase a la Comuna de Colonia San José, Departamento Las Colonias, dos terrenos cuyos dominios se encuentran inscriptos a nombre del Superior Gobierno de la Provincia de Santa Fe, identificado bajo el número 4925 - Tomo 189 P - Folio 296, de fecha 17 de enero de 1977, partida Impuesto Inmobiliario N° O9—28—00091414/0045-3; y número 16973 - Tomo 159 P - Folio 866, de fecha 3 de junio (n. de 1968, partida Impuesto Inmobiliario N° 09-28-00091414/0022-2. </text:p>
      <text:p text:style-name="P19"/>
      <text:p text:style-name="P19"><draw:frame draw:style-name="fr1" draw:name="Marco8" text:anchor-type="paragraph" svg:width="3.6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2.-</text:p></table:table-cell></table:table-row></table:table></draw:text-box></draw:frame>Los inmuebles descriptos en el artículo 1 se donan con cargo para ser destinados a la construcción de espacios verdes y recreativos. </text:p>
      <text:p text:style-name="P19"/>
      <text:p text:style-name="P20"><draw:frame draw:style-name="fr1" draw:name="Marco9" text:anchor-type="paragraph" svg:width="3.6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3.-</text:p></table:table-cell></table:table-row></table:table></draw:text-box></draw:frame>Los gastos que demande la aplicación de lo dispuesto en la presente ley, serán soportados por la donataria. </text:p>
      <text:p text:style-name="P17"/>
      <text:p text:style-name="P16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4. 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DOCE DÍAS DEL MES DE NOVIEMBRE DEL AÑO 2015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512"/><text:tab/></text:p>
      <text:p text:style-name="P9"/>
      <text:p text:style-name="P9"/>
      <text:p text:style-name="P10">SANTA FE, <text:span text:style-name="T5">12 de noviembre de 2015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Dr. Jorge Henn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Ref.:</text:span><text:span text:style-name="T4">Expte. Nº 28967 Senado - Proyecto de Ley Venido en Revisión:</text:span><text:span text:style-name="T6"> Por el cual se donan a la Comuna de Colonia San José, departamento Las Colonias, dos (2) terrenos de dominio de la Provincia, con destino de construir espacios verdes y recreativ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8T09:56:43</dc:date>
    <meta:print-date>2015-11-13T12:00:32</meta:print-date>
    <meta:editing-cycles>13</meta:editing-cycles>
    <meta:editing-duration>PT23M12S</meta:editing-duration>
    <meta:generator>LibreOffice/3.5$Linux_X86_64 LibreOffice_project/350m1$Build-2</meta:generator>
    <meta:document-statistic meta:table-count="4" meta:image-count="1" meta:object-count="0" meta:page-count="3" meta:paragraph-count="29" meta:word-count="370" meta:character-count="2661" meta:non-whitespace-character-count="1783"/>
    <meta:user-defined meta:name="Información 1"/>
    <meta:user-defined meta:name="Información 2"/>
    <meta:user-defined meta:name="Información 3"/>
    <meta:user-defined meta:name="Información 4"/>
  </office:meta>
</office:document-meta>
</file>